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OST UI2" svg:font-family="'GOST UI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F UI Display" svg:font-family="'SF UI Display'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b4256" loext:opacity="100%" style:font-name="SF UI Display" fo:font-size="18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loext:padding="0cm" loext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loext:padding="0cm" loext:border="none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 text:c="26"/>ВНИМАНИЕ ОРНИТОЗ!</text:h>
      <text:p text:style-name="P3"/>
      <text:p text:style-name="P3"><text:tab/>Орнитоз - инфекционная болезнь птиц и человека, вызываемая внутриклеточным микробом относящаяся к группе хламидийных инфекций.</text:p>
      <text:p text:style-name="P3">Основными хранителями возбудителя орнитоза в природе являются дикие и домашние птицы, у которых он вызывает острые, хронические или латентные формы заболевания.</text:p>
      <text:p text:style-name="P3">Заражение людей орнитозом происходит при общении с больными птицами, носителями орнитозной инфекции или объектами внешней среды, инфицированными возбудителями орнитоза. Заражение человека в основном происходит воздушно - капельным или воздушно - пылевым путем. Заражение может произойти контактным путем через поврежденные кожные покровы и слизистые (ранение, поклевывание), а также алиментарным путем (попадание возбудителя в организм с загрязненными продуктами питания).</text:p>
      <text:p text:style-name="P2">Клинические признаки при заболевания орнитозом</text:p>
      <text:p text:style-name="P3">Симптомы заболевания орнитозом у попугаев и других декоративных птиц выражаются в вялости, сонливости, потере аппетита, диарее, одышке и воспалении носовой полости. При продолжительном течении возможны нервные расстройства (параличи ног и крыльев). Часто заболевание протекает в скрытой форме без характерных признаков.</text:p>
      <text:p text:style-name="P3">У человека повышается температура тела до 38-39 ° С с ознобом, появляются головная боль, миалгия, потливость, тошнота, бессонница, заторможенность. На 2-3-й день появляется сухой кашель, иногда мокротой, симптомами ларингита, трахеобронхита. Возможны проявления симптомов менингита.</text:p>
      <text:p text:style-name="P2">Мероприятия по профилактике и борьбе с орнитозом птиц</text:p>
      <text:p text:style-name="P3">Для профилактики заболевания птиц орнитозом в птицеводческих хозяйствах и ЛПХ граждан должны выполняться Ветеринарно - санитарные правила для птицеводческих хозяйств, в т.ч. создаваться оптимальные условия кормления и содержания птиц, микроклимата в производственных помещениях, соблюдения принципов "пусто - занято", "чисто - грязно", проведения карантинирования завозимых в Российскую Федерацию декоративных и других птиц в изолированных условиях в течение 30 дней.</text:p>
      <text:p text:style-name="P3">Диагноз на заболевание птиц орнитозом устанавливают на основании комплекса эпизоотологических данных, клинической картины, патологоанатомических изменений и результатов лабораторных исследований.</text:p>
      <text:p text:style-name="P3">При установлении заболевания птиц орнитозом хозяйство (отделение, ферму) объявляют неблагополучной по этому заболеванию и вводят ограничения.</text:p>
      <text:p text:style-name="P3">По условиям ограничений запрещается:</text:p>
      <text:list xml:id="list2862321008" text:style-name="L1">
        <text:list-item>
          <text:p text:style-name="P4">вывод (продажа) и ввод (ввоз) в хозяйство новых птиц, а также перегруппировка их внутри хозяйства;</text:p>
        </text:list-item>
        <text:list-item>
          <text:p text:style-name="P4">запрещается сбор и закладка яиц на инкубацию из птичников, в которых протекает заболевание.</text:p>
        </text:list-item>
      </text:list>
      <text:p text:style-name="P3">Больную и подозрительную по заболеванию птицу выбраковывают из общего стада и убивают бескровным методом. Остальной птице назначают лечение антибиотиками <text:soft-page-break/>тетрациклинового ряда в течение 10-14 дней (доза тетрациклина 40 мг на 1кг живой массы в сутки) и др.</text:p>
      <text:p text:style-name="P3">Проводят тщательную механическую очистку и дезинфекцию в присутствии птицы в соответствии с действующей Инструкцией по проведению аэрозольной дезинфекции птицеводческих помещений в присутствии птицы.</text:p>
      <text:p text:style-name="P3">Яйца, полученные из птичников, где было установлено заболевание, подвергают обработке озоном или парами формальдегида по общепринятой методике, с последующей реализацией в торговую сеть.</text:p>
      <text:p text:style-name="P3">Для ухода за птицей назначают постоянный обслуживающий персонал. Посещение этими лицами других производственных помещений не допускается.</text:p>
      <text:p text:style-name="P3">Ограничения с хозяйства (предприятия) или подворья снимают через 30 дней после последнего случая выявления больной или подозрительной по заболеванию птицы и проведения заключительных ветеринарно - санитарных мероприятий.</text:p>
      <text:p text:style-name="P2">Мероприятия по профилактике заболеваний людей</text:p>
      <text:p text:style-name="P3">Лица, обслуживающие неблагополучную по заболеванию орнитозом птицу, должны быть обеспечены обычной спецодеждой, защитными очками и ватно - марлевыми масками. За этими лицами устанавливается постоянное медицинское наблюдение.</text:p>
      <text:p text:style-name="P3">При установлении заболевания орнитозом среди людей на птицеперерабатывающем предприятии необходимо:</text:p>
      <text:list xml:id="list4081174911" text:style-name="L2">
        <text:list-item>
          <text:p text:style-name="P5">принять меры к выявлению хозяйства, из которого могла поступить на убой птица, пораженная орнитозом, запретить вывоз птиц из этого хозяйства и организовать проведение других мероприятий, предусмотренных в настоящих Правилах;</text:p>
        </text:list-item>
        <text:list-item>
          <text:p text:style-name="P5">через каждые три часа работы, до окончания переработки птицы, неблагополучной по орнитозу, проводить влажную уборку всего помещения, мытье полов и оборудования 5%-ным раствором хлорамина или 2%-ным горячим раствором щелочи с одновременным интенсивным проветриванием, или другими разрешенными средствами с высокой вирулицидной активностью в отношении данной инфекции.</text:p>
        </text:list-item>
        <text:list-item>
          <text:p text:style-name="P5">ощипывать только влажные тушки птиц;</text:p>
        </text:list-item>
        <text:list-item>
          <text:p text:style-name="P5">экскременты птиц в местах ее приема и временного содержания заливать раствором лизола, хлорамина, эфира, формальдегида, фенола и другими разрешенными средствами с высокой вирулицидной активностью в отношении данной инфекции, после чего сжигать. Вывоз их для удобрения и других целей запрещается.</text:p>
        </text:list-item>
      </text:list>
      <text:p text:style-name="P2">ВНИМАНИЕ!</text:p>
      <text:p text:style-name="P2">При обращении с больной орнитозом птицей и местах её содержания крайне необходимо соблюдать правила личной гигиен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OST UI2" svg:font-family="'GOST UI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F UI Display" svg:font-family="'SF UI Display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7:38:17.715000000</meta:creation-date>
    <dc:date>2023-05-16T17:39:00.958000000</dc:date>
    <meta:editing-duration>PT43S</meta:editing-duration>
    <meta:editing-cycles>1</meta:editing-cycles>
    <meta:document-statistic meta:table-count="0" meta:image-count="0" meta:object-count="0" meta:page-count="2" meta:paragraph-count="28" meta:word-count="615" meta:character-count="4944" meta:non-whitespace-character-count="4336"/>
    <meta:generator>LibreOffice/7.2.5.2$Windows_X86_64 LibreOffice_project/499f9727c189e6ef3471021d6132d4c694f357e5</meta:generator>
  </office:meta>
</office:document-meta>
</file>